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01cm" style:rel-column-width="2325*"/>
    </style:style>
    <style:style style:name="Tabela1.B" style:family="table-column">
      <style:table-column-properties style:column-width="12.899cm" style:rel-column-width="7313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be13d" officeooo:paragraph-rsid="000be13d"/>
    </style:style>
    <style:style style:name="P2" style:family="paragraph" style:parent-style-name="Standard">
      <style:paragraph-properties fo:text-align="justify" style:justify-single-word="false"/>
      <style:text-properties officeooo:rsid="000be13d" officeooo:paragraph-rsid="000be13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be13d" officeooo:paragraph-rsid="000be13d" style:font-weight-asian="bold" style:font-weight-complex="bold"/>
    </style:style>
    <style:style style:name="P4" style:family="paragraph" style:parent-style-name="Standard">
      <style:text-properties officeooo:rsid="000d2ab1" officeooo:paragraph-rsid="000d2ab1"/>
    </style:style>
    <style:style style:name="P5" style:family="paragraph" style:parent-style-name="Standard">
      <style:text-properties officeooo:rsid="000eea49" officeooo:paragraph-rsid="000eea49"/>
    </style:style>
    <style:style style:name="P6" style:family="paragraph" style:parent-style-name="Standard" style:list-style-name="L1">
      <style:text-properties officeooo:rsid="000eea49" officeooo:paragraph-rsid="000eea49"/>
    </style:style>
    <style:style style:name="P7" style:family="paragraph" style:parent-style-name="Table_20_Contents">
      <style:text-properties officeooo:rsid="000d2ab1" officeooo:paragraph-rsid="000d2ab1"/>
    </style:style>
    <style:style style:name="P8" style:family="paragraph" style:parent-style-name="Table_20_Contents">
      <style:text-properties officeooo:rsid="000eea49" officeooo:paragraph-rsid="000eea49"/>
    </style:style>
    <style:style style:name="T1" style:family="text">
      <style:text-properties officeooo:rsid="000eea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ciência como comunicação</text:p>
      <text:p text:style-name="P3">Atividade</text:p>
      <text:p text:style-name="P2"/>
      <text:p text:style-name="P2">A primeira etapa da atividade consiste em localizar uma notícia <text:span text:style-name="T1">online </text:span>atual relacionada com a questão ambiental no espectro da “comunicação secundária”, isto é, da divulgação ou popularização científica.</text:p>
      <text:p text:style-name="P2"/>
      <text:p text:style-name="P2">Você pode utilizar tanto meios mais generalistas, como grandes portais de notícias e jornais, ou aqueles mais especializados, voltados para o jornalismo e a comunicação ambiental. Também poderá consultar canais do continuum, como por exemplo, revistas da “alta divulgação científica” como é a Ciência Hoje.</text:p>
      <text:p text:style-name="P1"/>
      <text:p text:style-name="P1">A notícia, entretanto, deve resultar de um novo resultado científico, publicado em periódico científico ou apresentado em evento. É importante que a fonte da notícia, isto é, o artigo original, esteja acessível. </text:p>
      <text:p text:style-name="P1"/>
      <text:p text:style-name="P4">Após leitura atenta, busque identificar no discurso de divulgação os seguintes elementos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137196070208">
          <table:table-cell table:style-name="Tabela1.A1" office:value-type="string">
            <text:p text:style-name="P7">Canal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7">Título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8">Endereço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7">Lide (chamada)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8">Resultado científico original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8">Elementos do incomum ou chamativo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8">Diversidade de fontes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8">Pontos de vista contrastantes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7">Símbolos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7">Mitos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7">Fragmentos ideológicos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7">Função fáti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7">Função emotiv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7">Função poéti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8">Impactos para a sociedade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137196070208">
          <table:table-cell table:style-name="Tabela1.A1" office:value-type="string">
            <text:p text:style-name="P8">Apelo retórico geral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4"/>
      <text:p text:style-name="P5">Após esta análise, leia o artigo científico original, reflita e responda:</text:p>
      <text:p text:style-name="P5"/>
      <text:list xml:id="list1026930592" text:style-name="L1">
        <text:list-item>
          <text:p text:style-name="P6">Em que medida a notícia é fiel à comunicação primária?</text:p>
        </text:list-item>
        <text:list-item>
          <text:p text:style-name="P6">Quais são elementos divergentes?</text:p>
        </text:list-item>
        <text:list-item>
          <text:p text:style-name="P6">Em que medida ele atende aos imperativos mertonianos?</text:p>
        </text:list-item>
        <text:list-item>
          <text:p text:style-name="P6">Qual a diferença em termos de apelo retórico?</text:p>
        </text:list-item>
        <text:list-item>
          <text:p text:style-name="P6">Como você avalia o trânsito entre a comunicação primária e a secundária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Sabbatini</meta:initial-creator>
    <meta:creation-date>2022-12-29T15:30:03.352000000</meta:creation-date>
    <dc:date>2022-12-29T16:03:17.459000000</dc:date>
    <dc:creator>Marcelo Sabbatini</dc:creator>
    <meta:editing-duration>PT16M58S</meta:editing-duration>
    <meta:editing-cycles>2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28" meta:word-count="218" meta:character-count="1446" meta:non-whitespace-character-count="1260"/>
  </office:meta>
</office:document-meta>
</file>